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rsid="000251c6" officeooo:paragraph-rsid="00094cba"/>
    </style:style>
    <style:style style:name="P3" style:family="paragraph" style:parent-style-name="Standard">
      <style:text-properties style:font-name="Liberation Mono" officeooo:rsid="00035fa3" officeooo:paragraph-rsid="00094cba"/>
    </style:style>
    <style:style style:name="P4" style:family="paragraph" style:parent-style-name="Standard">
      <style:text-properties style:font-name="Liberation Mono" officeooo:rsid="0003a51b" officeooo:paragraph-rsid="00094cba"/>
    </style:style>
    <style:style style:name="P5" style:family="paragraph" style:parent-style-name="Standard">
      <style:text-properties style:font-name="Liberation Mono" officeooo:rsid="0006dcd1" officeooo:paragraph-rsid="00094cba"/>
    </style:style>
    <style:style style:name="P6" style:family="paragraph" style:parent-style-name="Standard">
      <style:text-properties style:font-name="Liberation Mono" officeooo:rsid="0007ef9b" officeooo:paragraph-rsid="00094cba"/>
    </style:style>
    <style:style style:name="P7" style:family="paragraph" style:parent-style-name="Standard">
      <style:text-properties fo:color="#0066b3" style:font-name="Liberation Mono"/>
    </style:style>
    <style:style style:name="P8" style:family="paragraph" style:parent-style-name="Standard">
      <style:text-properties fo:color="#0066b3" style:font-name="Liberation Mono" officeooo:rsid="00035fa3" officeooo:paragraph-rsid="00094cba"/>
    </style:style>
    <style:style style:name="P9" style:family="paragraph" style:parent-style-name="Standard">
      <style:text-properties fo:color="#0066b3" style:font-name="Liberation Mono" officeooo:rsid="0003a51b" officeooo:paragraph-rsid="00094cba"/>
    </style:style>
    <style:style style:name="P10" style:family="paragraph" style:parent-style-name="Standard">
      <style:text-properties fo:color="#000000" style:font-name="Liberation Mono" officeooo:rsid="00055fb6" officeooo:paragraph-rsid="00094cba"/>
    </style:style>
    <style:style style:name="P11" style:family="paragraph" style:parent-style-name="Standard">
      <style:text-properties fo:color="#000000" style:font-name="Liberation Mono" officeooo:rsid="0008a95d" officeooo:paragraph-rsid="00094cba"/>
    </style:style>
    <style:style style:name="P12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color="#0066b3" style:font-name="Liberation Mono" officeooo:rsid="0003a51b" officeooo:paragraph-rsid="00094cba"/>
    </style:style>
    <style:style style:name="P13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Liberation Mono" officeooo:rsid="000251c6" officeooo:paragraph-rsid="00094cba"/>
    </style:style>
    <style:style style:name="P14" style:family="paragraph" style:parent-style-name="Standard">
      <style:text-properties style:font-name="Liberation Mono"/>
    </style:style>
    <style:style style:name="P15" style:family="paragraph" style:parent-style-name="Standard">
      <style:text-properties style:font-name="Liberation Mono" officeooo:rsid="00035fa3" officeooo:paragraph-rsid="00094cba"/>
    </style:style>
    <style:style style:name="P16" style:family="paragraph" style:parent-style-name="Standard">
      <style:text-properties fo:color="#0066b3" style:font-name="Liberation Mono"/>
    </style:style>
    <style:style style:name="T1" style:family="text">
      <style:text-properties fo:color="#0066b3"/>
    </style:style>
    <style:style style:name="T2" style:family="text">
      <style:text-properties officeooo:rsid="000b8927"/>
    </style:style>
    <style:style style:name="T3" style:family="text">
      <style:text-properties fo:color="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do apt-get install git</text:p>
      <text:p text:style-name="P5"/>
      <text:p text:style-name="P5">git config --global user.email “meu_email@email.com”</text:p>
      <text:p text:style-name="P5">git config --global user.name “meu user name”</text:p>
      <text:p text:style-name="P6">git config --list</text:p>
      <text:p text:style-name="P13"/>
      <text:p text:style-name="P2"/>
      <text:p text:style-name="P2">git init</text:p>
      <text:p text:style-name="P2">git remote add origin &lt;url&gt;</text:p>
      <text:p text:style-name="P8">git status</text:p>
      <text:p text:style-name="P8">git add -A</text:p>
      <text:p text:style-name="P8">git status </text:p>
      <text:p text:style-name="P8">git commit -m “minha mensagem aqui”</text:p>
      <text:p text:style-name="P8">git push -u origin master</text:p>
      <text:p text:style-name="P3"/>
      <text:p text:style-name="P2">git init</text:p>
      <text:p text:style-name="P2">git remote add origin &lt;url&gt;</text:p>
      <text:p text:style-name="P3">git pull origin master</text:p>
      <text:p text:style-name="P8">git status</text:p>
      <text:p text:style-name="P8">git add -A</text:p>
      <text:p text:style-name="P8">git status </text:p>
      <text:p text:style-name="P8">git commit -m “minha mensagem aqui”</text:p>
      <text:p text:style-name="P8">git push -u origin master</text:p>
      <text:p text:style-name="P3"/>
      <text:p text:style-name="P3">git clone &lt;url&gt;</text:p>
      <text:p text:style-name="P4"><text:tab/>cd novoDiretorio</text:p>
      <text:p text:style-name="P9">git status</text:p>
      <text:p text:style-name="P9">git add -A</text:p>
      <text:p text:style-name="P9">git status</text:p>
      <text:p text:style-name="P9">git commit -m “minha mensagem aqui”</text:p>
      <text:p text:style-name="P9">git push -u origin master</text:p>
      <text:p text:style-name="P12"/>
      <text:p text:style-name="P9"/>
      <text:p text:style-name="P10">rm -rf .git </text:p>
      <text:p text:style-name="P10"/>
      <text:p text:style-name="P11">git remo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><text:soft-page-break/>--------------------------- <text:span text:style-name="T2">outras coisas ------------------------</text:span></text:p>
      <text:p text:style-name="P1"/>
      <text:p text:style-name="P1">git --version</text:p>
      <text:p text:style-name="P1">git help &lt;verb&gt;</text:p>
      <text:p text:style-name="P1">git man &lt;verb&gt;</text:p>
      <text:p text:style-name="P1"/>
      <text:p text:style-name="P1">---</text:p>
      <text:p text:style-name="P1"/>
      <text:p text:style-name="P1">git config --global core.editor subl</text:p>
      <text:p text:style-name="P1">git config user.name </text:p>
      <text:p text:style-name="P1">&gt;&gt; lairaalmas</text:p>
      <text:p text:style-name="P1"/>
      <text:p text:style-name="P1">---</text:p>
      <text:p text:style-name="P1"/>
      <text:p text:style-name="P7">--&gt; add --&gt; commit --&gt; push</text:p>
      <text:p text:style-name="P1"/>
      <text:p text:style-name="P1">---</text:p>
      <text:p text:style-name="P1"><text:tab/><text:tab/><text:tab/> <text:s/>( <text:s text:c="13"/>tracked <text:s text:c="12"/>)</text:p>
      <text:p text:style-name="P1">--&gt; untracked --&gt; unmodified --&gt; modified --&gt; staged</text:p>
      <text:p text:style-name="P1"/>
      <text:p text:style-name="P1">---</text:p>
      <text:p text:style-name="P1"/>
      <text:p text:style-name="P1">git status -s</text:p>
      <text:p text:style-name="P1"/>
      <text:p text:style-name="P1">git diff //mudanças ainda nao dado ADD</text:p>
      <text:p text:style-name="P1">git diff --staged (ou --cached) //mudanças ainda nao dado COMMIT </text:p>
      <text:p text:style-name="P1"/>
      <text:p text:style-name="P1">---</text:p>
      <text:p text:style-name="P1"/>
      <text:p text:style-name="P7">COMMIT</text:p>
      <text:p text:style-name="P7">(changes to be committed)</text:p>
      <text:p text:style-name="P1">git reset HEAD &lt;arquivo&gt; <text:tab/><text:tab/><text:span text:style-name="T3">//descomitar</text:span></text:p>
      <text:p text:style-name="P1"/>
      <text:p text:style-name="P7">ADD</text:p>
      <text:p text:style-name="P7">(changes not stages for commit)</text:p>
      <text:p text:style-name="P1">git add &lt;arquivo&gt; <text:tab/><text:tab/><text:tab/><text:tab/><text:span text:style-name="T3">//atualizar mudanças</text:span></text:p>
      <text:p text:style-name="P1">git checkout -- &lt;arquivo/dir&gt; <text:tab/><text:span text:style-name="T3">//descartar mudanças</text:span></text:p>
      <text:p text:style-name="P1"/>
      <text:p text:style-name="P7">ADD</text:p>
      <text:p text:style-name="P7">(untracked files -aka- coisa nova)</text:p>
      <text:p text:style-name="P1">git add &lt;arquivo&gt; <text:tab/><text:tab/><text:tab/><text:tab/><text:span text:style-name="T3">//adicionar mudanças</text:span></text:p>
      <text:p text:style-name="P1">git add *<text:tab/><text:tab/><text:tab/><text:tab/><text:tab/><text:tab/><text:span text:style-name="T3">//adicionar todas mudanças</text:span></text:p>
      <text:p text:style-name="P1"><text:span text:style-name="T3"/></text:p>
      <text:p text:style-name="P1">---</text:p>
      <text:p text:style-name="P1"/>
      <text:p text:style-name="P1">modificar o arquivo: .gitignore</text:p>
      <text:p text:style-name="P1">&gt;&gt;</text:p>
      <text:p text:style-name="P1">&gt;&gt; *.c //adicionar essa linha no codigo faz ele ignorar &gt;&gt; <text:s text:c="3"/>//todos .c que tiverem no diretorio</text:p>
      <text:p text:style-name="P1">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3:37:33.970082167</meta:creation-date>
    <dc:date>2019-02-21T20:09:13.541016488</dc:date>
    <meta:editing-duration>PT26M7S</meta:editing-duration>
    <meta:editing-cycles>17</meta:editing-cycles>
    <meta:generator>LibreOffice/6.0.7.3$Linux_X86_64 LibreOffice_project/00m0$Build-3</meta:generator>
    <meta:document-statistic meta:table-count="0" meta:image-count="0" meta:object-count="0" meta:page-count="2" meta:paragraph-count="62" meta:word-count="247" meta:character-count="1437" meta:non-whitespace-character-count="1211"/>
  </office:meta>
</office:document-meta>
</file>